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7316" officeooo:paragraph-rsid="00187316"/>
    </style:style>
    <style:style style:name="T1" style:family="text">
      <style:text-properties officeooo:rsid="0019e7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t the following statement be placed as evidence in the administrative record. “<text:span text:style-name="T1">Part 1100 of the</text:span> IRM <text:span text:style-name="T1">[Organization and Staffing] </text:span>says the authority of the examination division and criminal investigation division is exclusively for United States citizens residing i<text:span text:style-name="T1">n</text:span> foreign countries and non-resident aliens subject to Federal income tax filing requirements.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8T11:15:06.319000000</meta:creation-date>
    <dc:date>2026-02-28T13:47:28.365000000</dc:date>
    <meta:editing-duration>PT2H11M50S</meta:editing-duration>
    <meta:editing-cycles>1</meta:editing-cycles>
    <meta:document-statistic meta:table-count="0" meta:image-count="0" meta:object-count="0" meta:page-count="1" meta:paragraph-count="1" meta:word-count="51" meta:character-count="360" meta:non-whitespace-character-count="310"/>
    <meta:generator>LibreOffice/24.2.0.3$Windows_X86_64 LibreOffice_project/da48488a73ddd66ea24cf16bbc4f7b9c08e9bea1</meta:generator>
  </office:meta>
</office:document-meta>
</file>